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410000005F946F7107DBC0A32C.png" manifest:media-type="image/png"/>
  <manifest:file-entry manifest:full-path="Pictures/1002DDFF0000560C000009D7476FD5DFC927C88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2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2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2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2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2" fo:font-size="11pt" style:font-size-asian="11pt" style:font-size-complex="11pt"/>
    </style:style>
    <style:style style:name="T4" style:family="text">
      <style:text-properties fo:color="#091f51" loext:opacity="100%" style:font-name="Noto Serif:onum2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2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2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MT1" style:family="text">
      <style:text-properties fo:color="#091f51" loext:opacity="100%" style:font-name="Noto Serif:onum2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7654in" draw:z-index="3"><draw:image xlink:href="Pictures/1002DDFF0000560C000009D7476FD5DFC927C888.svg" xlink:type="simple" xlink:show="embed" xlink:actuate="onLoad" draw:mime-type="image/svg+xml"/><draw:image xlink:href="Pictures/10000201000003410000005F946F7107DBC0A32C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13:28:48.480597469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