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610000005FB7944ED3A7DBF463.png" manifest:media-type="image/png"/>
  <manifest:file-entry manifest:full-path="Pictures/1002DD0C00003EFA000009D71E685EEEC7E9C865.svg" manifest:media-type="image/svg+xml"/>
  <manifest:file-entry manifest:full-path="Pictures/10000001000001D20000000F5E842CE37C29D1A1.png" manifest:media-type="image/png"/>
  <manifest:file-entry manifest:full-path="Pictures/100049970000302E000001825730032F262B41AE.svg" manifest:media-type="image/svg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:onum" svg:font-family="'Noto Sans:onum'" style:font-family-generic="swiss" style:font-pitch="variable"/>
    <style:font-face style:name="Noto Serif:onum" svg:font-family="'Noto Serif:onum'" style:font-family-generic="roman"/>
    <style:font-face style:name="Noto Serif:onum1" svg:font-family="'Noto Serif:onum'" style:font-family-generic="roman" style:font-pitch="variable"/>
    <style:font-face style:name="Noto Serif:onum2" svg:font-family="'Noto Serif:onum'" style:font-adornments="Regular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oto Serif:onum1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Noto Serif:onum1"/>
    </style:style>
    <style:style style:name="P3" style:family="paragraph" style:parent-style-name="Standard">
      <style:paragraph-properties fo:text-align="start" style:justify-single-word="false"/>
      <style:text-properties fo:color="#091f51" loext:opacity="100%" style:font-name="Noto Serif:onum1" fo:font-size="11pt" style:font-size-asian="11pt" style:font-size-complex="11pt"/>
    </style:style>
    <style:style style:name="P4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P5" style:family="paragraph" style:parent-style-name="Header">
      <style:text-properties style:font-name="Noto Serif:onum1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Noto Serif:onum1" fo:font-size="11pt" style:font-size-asian="11pt" style:font-size-complex="11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T1" style:family="text">
      <style:text-properties fo:color="#091f51" loext:opacity="100%" style:font-name="Noto Sans:onum"/>
    </style:style>
    <style:style style:name="T2" style:family="text">
      <style:text-properties fo:color="#091f51" loext:opacity="100%" style:font-name="Noto Sans:onum" fo:font-size="14.1000003814697pt" fo:font-weight="bold" officeooo:rsid="00151862" style:font-name-asian="Tahoma" style:font-size-asian="14.1000003814697pt" style:font-weight-asian="bold" style:font-name-complex="Lucida Sans1" style:font-size-complex="14.1000003814697pt" style:font-weight-complex="bold"/>
    </style:style>
    <style:style style:name="T3" style:family="text">
      <style:text-properties fo:color="#091f51" loext:opacity="100%" style:font-name="Noto Serif:onum1" fo:font-size="11pt" style:font-size-asian="11pt" style:font-size-complex="11pt"/>
    </style:style>
    <style:style style:name="T4" style:family="text">
      <style:text-properties style:font-name="Noto Serif:onum1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stroke="none" svg:stroke-color="#000000" draw:fill="none" draw:fill-color="#ffffff" fo:min-height="0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3.7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2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60"/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<draw:frame text:anchor-type="paragraph" draw:z-index="1" draw:name="Shape3" draw:style-name="gr2" draw:text-style-name="P11" svg:width="7.58cm" svg:height="3.707cm" svg:x="7.932cm" svg:y="1.074cm"><draw:text-box><text:p text:style-name="P10"><text:span text:style-name="T4">Ο/Η πρόεδρος</text:span></text:p><text:p text:style-name="P10"><text:span text:style-name="T4"/></text:p><text:p text:style-name="P10"><text:span text:style-name="T4"/></text:p><text:p text:style-name="P10"><text:span text:style-name="T4"/></text:p><text:p text:style-name="P10"><text:span text:style-name="T4"/></text:p><text:p text:style-name="P10"><text:span text:style-name="T4"/></text:p><text:p text:style-name="P10"><text:span text:style-name="T4">Όνομα</text:span></text:p></draw:text-box></draw:frame><draw:frame text:anchor-type="paragraph" draw:z-index="0" draw:name="Shape2" draw:style-name="gr3" draw:text-style-name="P11" svg:width="6.898cm" svg:height="3.761cm" svg:x="0.109cm" svg:y="0.945cm"><draw:text-box><text:p text:style-name="P10"><text:span text:style-name="T4">Ο/Η γραμματέας</text:span></text:p><text:p text:style-name="P10"><text:span text:style-name="T4"/></text:p><text:p text:style-name="P10"><text:span text:style-name="T4"/></text:p><text:p text:style-name="P10"><text:span text:style-name="T4"/></text:p><text:p text:style-name="P10"><text:span text:style-name="T4"/></text:p><text:p text:style-name="P10"><text:span text:style-name="T4"/></text:p><text:p text:style-name="P10"><text:span text:style-name="T4">Όνομα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:onum" svg:font-family="'Noto Sans:onum'" style:font-family-generic="swiss" style:font-pitch="variable"/>
    <style:font-face style:name="Noto Serif:onum" svg:font-family="'Noto Serif:onum'" style:font-family-generic="roman"/>
    <style:font-face style:name="Noto Serif:onum1" svg:font-family="'Noto Serif:onum'" style:font-family-generic="roman" style:font-pitch="variable"/>
    <style:font-face style:name="Noto Serif:onum2" svg:font-family="'Noto Serif:onum'" style:font-adornments="Regular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:onum=1" fo:font-size="12pt" fo:language="el" fo:country="GR" style:letter-kerning="true" style:font-name-asian="Tahoma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Noto Serif:onum2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MT1" style:family="text">
      <style:text-properties fo:color="#091f51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gr1" style:family="graphic">
      <style:graphic-properties draw:stroke="none" svg:stroke-color="#000000" draw:fill="none" draw:fill-color="#ffffff" fo:min-height="0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9cm" fo:margin-left="0cm" fo:margin-right="0cm" fo:margin-bottom="0.51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fo:border-top="0.06pt solid #091f51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3" text:anchor-type="char" svg:width="17cm" style:rel-width="100%" svg:height="0.54cm" style:rel-height="scale" draw:z-index="8"><draw:image xlink:href="Pictures/100049970000302E000001825730032F262B41AE.svg" xlink:type="simple" xlink:show="embed" xlink:actuate="onLoad" draw:mime-type="image/svg+xml"/><draw:image xlink:href="Pictures/10000001000001D20000000F5E842CE37C29D1A1.png" xlink:type="simple" xlink:show="embed" xlink:actuate="onLoad" draw:mime-type="image/png"/></draw:frame></text:p>
      </style:header>
      <style:header-first>
        <text:p text:style-name="MP1"><draw:frame draw:style-name="Mfr1" draw:name="Εικόνα1 Copy 1 Copy 2" text:anchor-type="paragraph" svg:width="17cm" style:rel-width="100%" svg:height="2.521cm" style:rel-height="scale" draw:z-index="3"><draw:image xlink:href="Pictures/1002DD0C00003EFA000009D71E685EEEC7E9C865.svg" xlink:type="simple" xlink:show="embed" xlink:actuate="onLoad" draw:mime-type="image/svg+xml"/><draw:image xlink:href="Pictures/10000001000002610000005FB7944ED3A7DBF463.png" xlink:type="simple" xlink:show="embed" xlink:actuate="onLoad" draw:mime-type="image/png"/></draw:frame></text:p>
      </style:header-first>
      <style:footer>
        <text:p text:style-name="MP2"><draw:frame text:anchor-type="paragraph" draw:z-index="6" draw:name="Shape 3" draw:style-name="Mgr1" draw:text-style-name="MP4" svg:width="9.679cm" svg:height="0.532cm" svg:x="0.004cm" svg:y="0.092cm"><draw:text-box><text:p text:style-name="MP3"><text:span text:style-name="MT1">Συνεδρίαση της 0.6.09.2019</text:span></text:p></draw:text-box></draw:frame><text:page-number text:select-page="current">3</text:page-number>/<text:page-count>3</text:page-count></text:p>
      </style:footer>
      <style:footer-first>
        <text:p text:style-name="MP2"><draw:frame text:anchor-type="paragraph" draw:z-index="4" draw:name="Shape 2" draw:style-name="Mgr1" draw:text-style-name="MP4" svg:width="9.679cm" svg:height="0.532cm" svg:x="0.004cm" svg:y="0.092cm"><draw:text-box><text:p text:style-name="MP3"><text:span text:style-name="MT1">Συνεδρίαση της 0.6.09.2019</text:span></text:p></draw:text-box></draw:frame><text:page-number text:select-page="current">1</text:page-number>/<text:page-count>3</text:page-count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3-03-28T15:21:37.929924237</dc:date>
    <meta:editing-duration>PT2H4M42S</meta:editing-duration>
    <meta:editing-cycles>20</meta:editing-cycles>
    <meta:generator>LibreOffice/7.4.5.1$Linux_X86_64 LibreOffice_project/40$Build-1</meta:generator>
    <meta:document-statistic meta:table-count="0" meta:image-count="6" meta:object-count="0" meta:page-count="3" meta:paragraph-count="7" meta:word-count="15" meta:character-count="257" meta:non-whitespace-character-count="86"/>
  </office:meta>
</office:document-meta>
</file>