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B0000005F740A286B187A27C4.png" manifest:media-type="image/png"/>
  <manifest:file-entry manifest:full-path="Pictures/100333B200004B90000009D7B4E1AA0DD8B7433F.svg" manifest:media-type="image/svg+xml"/>
  <manifest:file-entry manifest:full-path="Pictures/10000001000001D20000001F0990BF3ADA1D15B3.png" manifest:media-type="image/png"/>
  <manifest:file-entry manifest:full-path="Pictures/1000A3D40000302E0000032B1E2CF8E685A3A0AE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:onum" svg:font-family="'Noto Sans:onum'" style:font-family-generic="swiss" style:font-pitch="variable"/>
    <style:font-face style:name="Noto Serif:onum" svg:font-family="'Noto Serif:onum'" style:font-family-generic="roman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erif:onum1"/>
    </style:style>
    <style:style style:name="P4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5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6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7" style:family="paragraph" style:parent-style-name="Header">
      <style:text-properties style:font-name="Noto Serif:onum1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1" style:font-size-complex="14.1000003814697pt" style:font-weight-complex="bold"/>
    </style:style>
    <style:style style:name="T3" style:family="text">
      <style:text-properties fo:color="#091f51" loext:opacity="100%" style:font-name="Noto Serif:onum1" fo:font-size="11pt" style:font-size-asian="11pt" style:font-size-complex="11pt"/>
    </style:style>
    <style:style style:name="T4" style:family="text">
      <style:text-properties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3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60"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" draw:name="Shape2" draw:style-name="gr3" draw:text-style-name="P13" svg:width="6.898cm" svg:height="3.761cm" svg:x="0.185cm" svg:y="0.265cm"><draw:text-box><text:p text:style-name="P12"><text:span text:style-name="T4">Ο/Η γραμματέας</text:span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>Όνομα</text:span></text:p></draw:text-box></draw:frame><draw:frame text:anchor-type="paragraph" draw:z-index="2" draw:name="Shape3" draw:style-name="gr2" draw:text-style-name="P13" svg:width="7.58cm" svg:height="3.707cm" svg:x="9.331cm" svg:y="0.319cm"><draw:text-box><text:p text:style-name="P12"><text:span text:style-name="T4">Ο/Η πρόεδρος</text:span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>Όνομα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:onum" svg:font-family="'Noto Sans:onum'" style:font-family-generic="swiss" style:font-pitch="variable"/>
    <style:font-face style:name="Noto Serif:onum" svg:font-family="'Noto Serif:onum'" style:font-family-generic="roman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:onum=1" fo:font-size="12pt" fo:language="el" fo:country="GR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oto Serif:onum2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order-top="0.06pt solid #091f51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width="17cm" style:rel-width="100%" svg:height="1.109cm" style:rel-height="scale" draw:z-index="8"><draw:image xlink:href="Pictures/1000A3D40000302E0000032B1E2CF8E685A3A0AE.svg" xlink:type="simple" xlink:show="embed" xlink:actuate="onLoad" draw:mime-type="image/svg+xml"/><draw:image xlink:href="Pictures/10000001000001D20000001F0990BF3ADA1D15B3.png" xlink:type="simple" xlink:show="embed" xlink:actuate="onLoad" draw:mime-type="image/png"/></draw:frame></text:p>
      </style:header>
      <style:header-first>
        <text:p text:style-name="MP1"><draw:frame draw:style-name="Mfr2" draw:name="Image1 Copy 1 Copy 1" text:anchor-type="char" svg:width="17cm" svg:height="2.212cm" draw:z-index="5"><draw:image xlink:href="Pictures/100333B200004B90000009D7B4E1AA0DD8B7433F.svg" xlink:type="simple" xlink:show="embed" xlink:actuate="onLoad" draw:mime-type="image/svg+xml"/><draw:image xlink:href="Pictures/10000001000002DB0000005F740A286B187A27C4.png" xlink:type="simple" xlink:show="embed" xlink:actuate="onLoad" draw:mime-type="image/png"/></draw:frame></text:p>
      </style:header-first>
      <style:footer>
        <text:p text:style-name="MP2"><draw:frame text:anchor-type="paragraph" draw:z-index="4" draw:name="Shape 1" draw:style-name="Mgr1" draw:text-style-name="MP4" svg:width="9.679cm" svg:height="0.532cm" svg:x="0.004cm" svg:y="0.092cm"><draw:text-box><text:p text:style-name="MP3"><text:span text:style-name="MT1">Συνεδρίαση της 0.6.09.2019</text:span></text:p></draw:text-box></draw:frame><text:page-number text:select-page="current">3</text:page-number>/<text:page-count>3</text:page-count></text:p>
      </style:footer>
      <style:footer-first>
        <text:p text:style-name="MP2"><draw:frame text:anchor-type="paragraph" draw:z-index="6" draw:name="Shape 2" draw:style-name="Mgr1" draw:text-style-name="MP4" svg:width="9.679cm" svg:height="0.532cm" svg:x="0.004cm" svg:y="0.092cm"><draw:text-box><text:p text:style-name="MP3"><text:span text:style-name="MT1">Συνεδρίαση της 0.6.09.2019</text:span></text:p></draw:text-box></draw:frame><text:page-number text:select-page="current">1</text:page-number>/<text:page-count>3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3-03-28T15:24:33.957126126</dc:date>
    <meta:editing-duration>PT1H18M33S</meta:editing-duration>
    <meta:editing-cycles>14</meta:editing-cycles>
    <meta:generator>LibreOffice/7.4.5.1$Linux_X86_64 LibreOffice_project/40$Build-1</meta:generator>
    <meta:document-statistic meta:table-count="0" meta:image-count="3" meta:object-count="0" meta:page-count="3" meta:paragraph-count="6" meta:word-count="14" meta:character-count="254" meta:non-whitespace-character-count="83"/>
  </office:meta>
</office:document-meta>
</file>