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10000005FD049C61AE13A202F.png" manifest:media-type="image/png"/>
  <manifest:file-entry manifest:full-path="Pictures/1002D89200003EFA000009D79EB8BB93C20D17B6.svg" manifest:media-type="image/svg+xml"/>
  <manifest:file-entry manifest:full-path="Pictures/10000001000001C30000000C5BF6595A80187E87.png" manifest:media-type="image/png"/>
  <manifest:file-entry manifest:full-path="Pictures/100045D800002EA400000138A0B8EEF608D1B08B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erif:onum1"/>
    </style:style>
    <style:style style:name="P4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5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7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8" style:family="paragraph">
      <style:paragraph-properties fo:text-align="start"/>
      <style:text-properties fo:color="#000000" loext:opacity="100%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loext:color-lum-mod="100%" loext:color-lum-off="0%" style:font-name="Noto Serif:onum1" fo:font-size="11pt" style:font-size-asian="11pt" style:font-size-complex="11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1" style:font-size-complex="14.1000003814697pt" style:font-weight-complex="bold"/>
    </style:style>
    <style:style style:name="T3" style:family="text">
      <style:text-properties fo:color="#000000" loext:opacity="100%" style:font-name="Noto Serif:onum1" fo:font-size="11pt" style:font-size-asian="11pt" style:font-size-complex="11pt"/>
    </style:style>
    <style:style style:name="T4" style:family="text">
      <style:text-properties style:font-name="Noto Serif:onum1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pan text:style-name="T1"/></text:h>
      <text:h text:style-name="P7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60"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name="Shape3" draw:style-name="gr2" draw:text-style-name="P12" svg:width="7.58cm" svg:height="3.707cm" svg:x="7.932cm" svg:y="1.074cm"><draw:text-box><text:p text:style-name="P11"><text:span text:style-name="T4">Ο/Η πρόεδρος</text:span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>Όνομα</text:span></text:p></draw:text-box></draw:frame><draw:frame text:anchor-type="paragraph" draw:z-index="0" draw:name="Shape2" draw:style-name="gr3" draw:text-style-name="P12" svg:width="6.898cm" svg:height="3.761cm" svg:x="0.109cm" svg:y="0.945cm"><draw:text-box><text:p text:style-name="P11"><text:span text:style-name="T4">Ο/Η γραμματέας</text:span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4">Όνομα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:onum" svg:font-family="'Noto Sans:onum'" style:font-family-generic="swiss" style:font-pitch="variable"/>
    <style:font-face style:name="Noto Serif:onum" svg:font-family="'Noto Serif:onum'" style:font-family-generic="roman"/>
    <style:font-face style:name="Noto Serif:onum1" svg:font-family="'Noto Serif:onum'" style:font-family-generic="roman" style:font-pitch="variable"/>
    <style:font-face style:name="Noto Serif:onum2" svg:font-family="'Noto Serif:onum'" style:font-adornments="Regular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oto Serif:onum2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  <style:text-properties fo:color="#000000" loext:opacity="100%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loext:color-lum-mod="100%" loext:color-lum-off="0%" style:font-name="Noto Serif:onum1" fo:font-size="11pt" style:font-size-asian="11pt" style:font-size-complex="11pt"/>
    </style:style>
    <style:style style:name="MP5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6" style:family="paragraph">
      <style:paragraph-properties fo:text-align="star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9cm" fo:margin-left="0cm" fo:margin-right="0cm" fo:margin-bottom="0.51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order-top="0.06pt solid #091f51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width="17cm" style:rel-width="100%" svg:height="0.439cm" style:rel-height="scale" draw:z-index="6"><draw:image xlink:href="Pictures/100045D800002EA400000138A0B8EEF608D1B08B.svg" xlink:type="simple" xlink:show="embed" xlink:actuate="onLoad" draw:mime-type="image/svg+xml"/><draw:image xlink:href="Pictures/10000001000001C30000000C5BF6595A80187E87.png" xlink:type="simple" xlink:show="embed" xlink:actuate="onLoad" draw:mime-type="image/png"/></draw:frame></text:p>
      </style:header>
      <style:header-first>
        <text:p text:style-name="MP1"><draw:frame draw:style-name="Mfr2" draw:name="Image1" text:anchor-type="char" svg:width="16.122cm" svg:height="2.519cm" draw:z-index="5"><draw:image xlink:href="Pictures/1002D89200003EFA000009D79EB8BB93C20D17B6.svg" xlink:type="simple" xlink:show="embed" xlink:actuate="onLoad" draw:mime-type="image/svg+xml"/><draw:image xlink:href="Pictures/10000001000002610000005FD049C61AE13A202F.png" xlink:type="simple" xlink:show="embed" xlink:actuate="onLoad" draw:mime-type="image/png"/></draw:frame></text:p>
      </style:header-first>
      <style:footer>
        <text:p text:style-name="MP2"><draw:frame text:anchor-type="paragraph" draw:z-index="4" draw:name="Shape 3" draw:style-name="Mgr1" draw:text-style-name="MP4" svg:width="9.679cm" svg:height="0.532cm" svg:x="0.004cm" svg:y="0.092cm"><draw:text-box><text:p text:style-name="MP3"><text:span text:style-name="MT1">Συνεδρίαση της 0.6.09.2019</text:span></text:p></draw:text-box></draw:frame><text:page-number text:select-page="current">3</text:page-number>/<text:page-count>3</text:page-count></text:p>
      </style:footer>
      <style:footer-first>
        <text:p text:style-name="MP5"><draw:frame text:anchor-type="paragraph" draw:z-index="2" draw:name="Shape 2" draw:style-name="Mgr1" draw:text-style-name="MP4" svg:width="9.679cm" svg:height="0.532cm" svg:x="0.004cm" svg:y="0.092cm"><draw:text-box><text:p text:style-name="MP6"><text:span text:style-name="MT1">Συνεδρίαση της 0.6.09.2019</text:span></text:p></draw:text-box></draw:frame><text:page-number text:select-page="current">1</text:page-number>/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3-04-07T13:25:14.315229262</dc:date>
    <meta:editing-duration>PT2H14M1S</meta:editing-duration>
    <meta:editing-cycles>22</meta:editing-cycles>
    <meta:generator>LibreOffice/7.4.5.1$Linux_X86_64 LibreOffice_project/40$Build-1</meta:generator>
    <meta:document-statistic meta:table-count="0" meta:image-count="2" meta:object-count="0" meta:page-count="3" meta:paragraph-count="5" meta:word-count="13" meta:character-count="251" meta:non-whitespace-character-count="80"/>
  </office:meta>
</office:document-meta>
</file>