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ED82701B6EC7C2A6.png" manifest:media-type="image/png"/>
  <manifest:file-entry manifest:full-path="Pictures/10030AA400004503000009D7364BC2C4979EFDD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43in" draw:z-index="5"><draw:image xlink:href="Pictures/10030AA400004503000009D7364BC2C4979EFDD9.svg" xlink:type="simple" xlink:show="embed" xlink:actuate="onLoad" draw:mime-type="image/svg+xml"/><draw:image xlink:href="Pictures/100002010000029C0000005FED82701B6EC7C2A6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00:57.307348852</dc:date>
    <meta:editing-duration>PT1H29M2S</meta:editing-duration>
    <meta:editing-cycles>22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